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uutstraat 6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melding ontvangen voor Het verwijderen van asbest op locatie Fuutstraat 67 te Duiven. De melding is geregistreerd onder zaaknummer Z/22/096917 / 22SZ10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5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Fuutstraat 67 te Duiven</meta:user-defined>
    <dc:language>nl</dc:language>
    <meta:user-defined meta:name="OVERHEIDop.locatietype/OVERHEIDop.gebiedsmarkering">Adres</meta:user-defined>
    <meta:user-defined meta:name="DC.title">Kennisgeving ontvangst melding sloop Fuutstraat 67 te Dui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48</meta:user-defined>
    <meta:user-defined meta:name="OVERHEIDop.GmbID/DC.identifier">gmb-2022-319548</meta:user-defined>
    <meta:user-defined meta:name="OVERHEIDop.versieInformatie"/>
  </office:meta>
</office:document-meta>
</file>