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il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lgenstraat 7, 5334 KN, Velddriel. </text:p>
            <text:p text:style-name="common-al">De verleende vergunning is verzonden op 30 juni 2022 en heeft betrekking op de bouw van een vrij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5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Wilgenstraat 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46</meta:user-defined>
    <meta:user-defined meta:name="OVERHEIDop.GmbID/DC.identifier">gmb-2022-319546</meta:user-defined>
    <meta:user-defined meta:name="OVERHEIDop.versieInformatie"/>
  </office:meta>
</office:document-meta>
</file>