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een bijbehorend bouwwerk en het verwijderen van asbest aan Winterswijkseweg 76 en 76a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76 en 76a, het slopen van een bijbehorend bouwwerk en het verwijderen van asbest, ingekomen 3-7-2022</text:p>
              </text:list-item>
            </text:list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54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4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4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van een bijbehorend bouwwerk en het verwijderen van asbest aan Winterswijkseweg 76 en 76a te Vragender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545</meta:user-defined>
    <meta:user-defined meta:name="OVERHEIDop.GmbID/DC.identifier">gmb-2022-319545</meta:user-defined>
    <meta:user-defined meta:name="OVERHEIDop.versieInformatie"/>
  </office:meta>
</office:document-meta>
</file>