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- en cultuurmarkt Haren op 10-09-2022 aan rondom de Dorpskerk in Hare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- en cultuurmarkt Haren</text:p>
                  </table:table-cell>
                  <table:table-cell table:style-name="entry" table:number-rows-spanned="1" table:number-columns-spanned="1">
                    <text:p text:style-name="table_al">7-07-2022</text:p>
                  </table:table-cell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vanaf 8:00 uur, afbouw gereed om 17:00 uur</text:p>
                  </table:table-cell>
                  <table:table-cell table:style-name="entry" table:number-rows-spanned="1" table:number-columns-spanned="1">
                    <text:p text:style-name="table_al">Rondom de Dorpskerk in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5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de kunst- en cultuurmarkt Haren op 10-09-2022 aan rondom de Dorpskerk in Haren te Ha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44</meta:user-defined>
    <meta:user-defined meta:name="OVERHEIDop.GmbID/DC.identifier">gmb-2022-319544</meta:user-defined>
    <meta:user-defined meta:name="OVERHEIDop.versieInformatie"/>
  </office:meta>
</office:document-meta>
</file>