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Move The City aan De Mar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Mare:</text:span> organiseren van het Festival Move The City </text:p>
            <text:p text:style-name="common-al">Zaaknummer: 0000327769</text:p>
            <text:p text:style-name="common-al">Datum evenement: 08-07-2022 - 10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5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7769</meta:user-defined>
    <dc:language>nl</dc:language>
    <meta:user-defined meta:name="OVERHEIDop.locatietype/OVERHEIDop.gebiedsmarkering">Wijk</meta:user-defined>
    <meta:user-defined meta:name="DC.title">Toestemming voor het organiseren van het Festival Move The City aan De Mare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43</meta:user-defined>
    <meta:user-defined meta:name="OVERHEIDop.GmbID/DC.identifier">gmb-2022-319543</meta:user-defined>
    <meta:user-defined meta:name="OVERHEIDop.versieInformatie"/>
  </office:meta>
</office:document-meta>
</file>