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‘concert van Joris Linssen/Caramba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26 augustus voor het organiseren van een concert van Joris Linssen en Caramba bij de Kalkovens te Hasselt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954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51</meta:user-defined>
    <meta:user-defined meta:name="DCTERMS.abstract">Aanvraag voor een evenementenvergunning voor een concert van Joris Linssen en Caramba bij de Kalkovens te Hasselt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‘concert van Joris Linssen/Caramba’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41</meta:user-defined>
    <meta:user-defined meta:name="OVERHEIDop.GmbID/DC.identifier">gmb-2022-319541</meta:user-defined>
    <meta:user-defined meta:name="OVERHEIDop.versieInformatie"/>
  </office:meta>
</office:document-meta>
</file>