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402 t/m 4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de gemeente een aanvraag ontvangen voor het versterken van de balkons door het aanbrengen van carbon ankers op locatie Lange Heul 402 t/m 412 te Bussum. De aanvraag is geregistreerd onder zaaknummer HZ_WABO-22-13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5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eul 402 t/m 412 te Bus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39</meta:user-defined>
    <meta:user-defined meta:name="OVERHEIDop.GmbID/DC.identifier">gmb-2022-319539</meta:user-defined>
    <meta:user-defined meta:name="OVERHEIDop.versieInformatie"/>
  </office:meta>
</office:document-meta>
</file>