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Laan van Broekhorn 78, 1704M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2 is een aanvraag omgevingsvergunning ontvangen voor het aanleggen van een inrit op de locatie Laan van Broekhorn 78, 1704MC Heerhugowaard. De aanvraag is geregistreerd onder zaaknummer 2022-004897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1953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3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3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Kennisgeving aanvraag omgevingsvergunning op de locatie Laan van Broekhorn 78, 1704MC Heerhugowaard</meta:user-defined>
    <dc:language>nl</dc:language>
    <meta:user-defined meta:name="OVERHEIDop.locatietype/OVERHEIDop.gebiedsmarkering">Punt</meta:user-defined>
    <meta:user-defined meta:name="DC.title">Kennisgeving aanvraag omgevingsvergunning, Laan van Broekhorn 78, 1704MC Heerhugowaar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538</meta:user-defined>
    <meta:user-defined meta:name="OVERHEIDop.GmbID/DC.identifier">gmb-2022-319538</meta:user-defined>
    <meta:user-defined meta:name="OVERHEIDop.versieInformatie"/>
  </office:meta>
</office:document-meta>
</file>