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ievitstraat 10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gemeente een melding ontvangen voor activiteiten waarvoor geen vergunningplicht geldt op locatie Kievitstraat 10 in Piershil. De melding is geregistreerd onder zaaknummer 2022-0135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5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ievitstraat 10 in Piershi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34</meta:user-defined>
    <meta:user-defined meta:name="OVERHEIDop.GmbID/DC.identifier">gmb-2022-319534</meta:user-defined>
    <meta:user-defined meta:name="OVERHEIDop.versieInformatie"/>
  </office:meta>
</office:document-meta>
</file>