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nieuw vastgesteld bestemmingsplan Omgevingsplan Buitengebied We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Wet ruimtelijke ordening en artikel 7.11 Wet milieubeheer, bekend dat de gemeenteraad op 22 juni 2022 het omgevingsplan Buitengebied Westvoorne opnieuw heeft vastgesteld. Het besluit is genomen naar aanleiding van de tussenuitspraak (bestuurlijke lus) van 23 maart 2022 met nummer 202002474/1/R3 van de Afdeling bestuursrechtspraak van de Raad van State (hierna: Afdeling over het eerdere vaststellingsbesluit van 22 januari 2020.</text:p>
            <text:p text:style-name="common-al">
            <text:span text:style-name="nadrukvet">Inzage</text:span>
          </text:p>
            <text:p text:style-name="common-al">Het vastgestelde bestemmingsplan met bijbehorende stukken ligt van donderdag 14 juli 2022 tot en met woensdag 24 augustus 2022 ter inzage en bekijkt u via de website http://westvoorne.crotec-omgevingsplan.nl. </text:p>
            <text:p text:style-name="common-al">
            <text:span text:style-name="nadrukvet">Bestuurlijke lus</text:span>
          </text:p>
            <text:p text:style-name="common-al">Op het vaststellingsbesluit is afdeling 8.2.2a van de Algemene wet bestuursrecht van toepassing. Dit betekent dat de Afdeling de ‘bestuurlijke lus’ heeft toegepast. De gemeenteraad heeft met de tussenuitspraak de opdracht gekregen het besluit te herstellen, zonder de hele bestemmingsplanprocedure opnieuw te doorlopen. Met het opnieuw vastgestelde bestemmingsplan heeft de gemeenteraad gevolg gegeven aan de tussenuitspraak van de Afdeling. </text:p>
            <text:p text:style-name="common-al">
            <text:span text:style-name="nadrukvet">Aanpassingen bestemmingsplan</text:span>
          </text:p>
            <text:p text:style-name="common-al">Hieronder volgen de twee aanpassingen van het bestemmingsplan:</text:p>
            <text:list text:style-name="id1-3-2-1-1-8">
              <text:list-item text:style-override="id1-3-2-1-1-8-1">
                <text:number>1.</text:number>
                <text:p text:style-name="al">Het plan is op de landelijke voorziening (ruimtelijkeplannen.nl) vervangen door een verwijzing naar de aparte website (westvoorne.crotec-omgevingsplan.nl).</text:p>
              </text:list-item>
              <text:list-item text:style-override="id1-3-2-1-1-8-2">
                <text:number>2.</text:number>
                <text:p text:style-name="al">Er is een passende planregeling voorzien voor de locatie Achterstrypseweg 9c in Rockanje. </text:p>
              </text:list-item>
            </text:list>
            <text:p text:style-name="common-al">
            <text:span text:style-name="nadrukvet">Digitale planvorming</text:span>
          </text:p>
            <text:p text:style-name="common-al">Het omgevingsplan Buitengebied Brielle bekijkt u via de website: westvoorne.crotec-omgevingsplan.nl en via <text:a xlink:href="http://www.ruimtelijkeplannen.nl/" xlink:type="simple"><text:span text:style-name="nadrukondlijn">www.ruimtelijkeplannen.nl</text:span></text:a> (planidentificatienummer NL.IMRO.0614.OpgemWestvoorne-0140).</text:p>
            <text:p text:style-name="common-al">De Omgevingswet gaat uit van een digitale werkwijze. De systematiek van het omgevingsplan is hier op afgestemd. Dit betekent onder andere ook dat een papieren versie van het nieuwe plan niet werkbaar is. Wanneer u geen computer hebt kunt u het omgevingsplan in het gemeentehuis in Rockanje komen inzien. Ook wanneer u door een ambtenaar van de gemeente begeleid wilt worden in het plan dan is dat uiteraard mogelijk. </text:p>
            <text:p text:style-name="common-al">
            <text:span text:style-name="nadrukvet">Instellen beroep </text:span>
          </text:p>
            <text:p text:style-name="common-al">Op grond van de Wet ruimtelijke ordening en de Algemene wet bestuursrecht kan met ingang van 14 juli 2022 gedurende zes weken beroep worden ingesteld tegen het besluit van de raad. Beroep kan worden ingesteld door belanghebbenden tegen de voornoemde wijzigingen zoals die bij de gewijzigde vaststelling op 22 juni 2022 ten opzichte van het eerdere vastgestelde omgevingsplan op 22 januari 2020 door de gemeenteraad zijn aangebracht. </text:p>
            <text:p text:style-name="common-al">Een beroepschrift richt u aan de Afdeling bestuursrechtspraak van de Raad van State, Postbus 20019, 2500 EA in Den Haag. Aan het instellen van beroep zijn kosten verbonden (griffierecht).</text:p>
            <text:p text:style-name="common-al">
            <text:span text:style-name="nadrukvet">Inwerkingtreding en verzoek voorlopige voorziening</text:span>
          </text:p>
            <text:p text:style-name="last-al">Het omgev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omgevingsplan niet eerder in werking dan na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text:span>
            <text:span text:style-name="datum"/>
          </text:p>
          </text:section>
          <text:section text:name="ondertekening_id1-3-2-2-2">
            <text:p><text:span text:style-name="ondertekening_naam">
            <text:span text:style-name="voornaam">
              
            </text:span>
            <text:span text:style-name="achternaam">13 juli 2022</text:span>
          </text:span></text:p>
          </text:section>
          <text:section text:name="ondertekening_id1-3-2-2-3">
            <text:p><text:span text:style-name="ondertekening_naam">
            <text:span text:style-name="achternaam">de secretaris van Westvoorne, P.A. van der Wurff </text:span>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p>de burgemeester van Westvoorne, P.E. de Jong</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95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OpgemWestvoorne-0140</meta:user-defined>
    <meta:user-defined meta:name="OVERHEIDop.Plansoort/OVERHEIDop.plansoort">bestemmings- of omgevingsplan</meta:user-defined>
    <dc:language>nl</dc:language>
    <meta:user-defined meta:name="OVERHEIDop.locatietype/OVERHEIDop.gebiedsmarkering">Adres</meta:user-defined>
    <meta:user-defined meta:name="DC.title">Opnieuw vastgesteld bestemmingsplan Omgevingsplan Buitengebied Westvoorne</meta:user-defined>
    <meta:user-defined meta:name="DCTERMS.W3CDTF/DCTERMS.available">2022-07-13</meta:user-defined>
    <meta:user-defined meta:name="DCTERMS.W3CDTF/OVERHEIDop.jaargang">2022</meta:user-defined>
    <meta:user-defined meta:name="OVERHEIDop.publicationIssue">319533</meta:user-defined>
    <meta:user-defined meta:name="OVERHEIDop.GmbID/DC.identifier">gmb-2022-319533</meta:user-defined>
    <meta:user-defined meta:name="OVERHEIDop.versieInformatie"/>
  </office:meta>
</office:document-meta>
</file>