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tleesrit Dutch Historic Rally Club over verschillende wegen in de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klaring van geen bezwaar is verleend aan de Dutch Historic Rally Club dat op 3 september 2022 de KLIP III (kaartleesrit) over verschillende wegen in de gemeente Buren doorkomt. (11 jul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95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43099</meta:user-defined>
    <dc:language>nl</dc:language>
    <meta:user-defined meta:name="OVERHEIDop.locatietype/OVERHEIDop.gebiedsmarkering">Gemeente</meta:user-defined>
    <meta:user-defined meta:name="DC.title">Kaartleesrit Dutch Historic Rally Club over verschillende wegen in de gemeente Bu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32</meta:user-defined>
    <meta:user-defined meta:name="OVERHEIDop.GmbID/DC.identifier">gmb-2022-319532</meta:user-defined>
    <meta:user-defined meta:name="OVERHEIDop.versieInformatie"/>
  </office:meta>
</office:document-meta>
</file>