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nnes Nijboerloop op 27 t/m 29-08-2022 met een route doo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ecreade Ten Boer, Triatlon en Minimarathon (Jannes Nijboerloop)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27 t/m 29-08-2022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27-08 vanaf 7:00 uur, afbouw gereed 29-08 om 21: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5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de Jannes Nijboerloop op 27 t/m 29-08-2022 met een route door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30</meta:user-defined>
    <meta:user-defined meta:name="OVERHEIDop.GmbID/DC.identifier">gmb-2022-319530</meta:user-defined>
    <meta:user-defined meta:name="OVERHEIDop.versieInformatie"/>
  </office:meta>
</office:document-meta>
</file>