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Feestweek Vroomshoop 2022, Oranjeplein en gedeelte Burgemeester Koetjestraat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plein en gedeelte Burgemeester Koetjestraat in Vroomshoop </text:p>
            <text:p text:style-name="common-al">Wat: Evenement Feestweek Vroomshoop 2022</text:p>
            <text:p text:style-name="common-al">Wanneer: van 03-09-2022 tot en met 10-09-2022</text:p>
            <text:p text:style-name="common-al">Verzonden: 11-07-2022, zaaknummer 1700ESUITE55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5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552022</meta:user-defined>
    <meta:user-defined meta:name="DCTERMS.abstract">houden van "Feestweek Vroomshoop" op 03-09-22 20.30-01.00 uur, 04-09-22 14.00-21.00 uur, 10-09-22 20.30-01.00 uur</meta:user-defined>
    <dc:language>nl</dc:language>
    <meta:user-defined meta:name="OVERHEIDop.locatietype/OVERHEIDop.gebiedsmarkering">Punt</meta:user-defined>
    <meta:user-defined meta:name="DC.title">Gemeente Twenterand - verleende evenementenvergunning, Feestweek Vroomshoop 2022, Oranjeplein en gedeelte Burgemeester Koetjestraat in Vroomshoop</meta:user-defined>
    <meta:user-defined meta:name="DCTERMS.W3CDTF/DCTERMS.available">2022-07-13</meta:user-defined>
    <meta:user-defined meta:name="DCTERMS.W3CDTF/OVERHEIDop.jaargang">2022</meta:user-defined>
    <meta:user-defined meta:name="OVERHEIDop.publicationIssue">319527</meta:user-defined>
    <meta:user-defined meta:name="OVERHEIDop.GmbID/DC.identifier">gmb-2022-319527</meta:user-defined>
    <meta:user-defined meta:name="OVERHEIDop.versieInformatie"/>
  </office:meta>
</office:document-meta>
</file>