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opuliere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opulierenlaan 14, 5334 KL, Velddriel. </text:p>
            <text:p text:style-name="common-al">De verleende vergunning is verzonden op 29 juni 2022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52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2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2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Velddriel, Populierenlaan 14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524</meta:user-defined>
    <meta:user-defined meta:name="OVERHEIDop.GmbID/DC.identifier">gmb-2022-319524</meta:user-defined>
    <meta:user-defined meta:name="OVERHEIDop.versieInformatie"/>
  </office:meta>
</office:document-meta>
</file>