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het wijzigen van de gevel aan Notenboomstraat 2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otenboomstraat 20, het uitbreiden van de woning en het wijzigen van de gevel, ingekomen 10-7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51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en het wijzigen van de gevel aan Notenboomstraat 20 te Groenlo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514</meta:user-defined>
    <meta:user-defined meta:name="OVERHEIDop.GmbID/DC.identifier">gmb-2022-319514</meta:user-defined>
    <meta:user-defined meta:name="OVERHEIDop.versieInformatie"/>
  </office:meta>
</office:document-meta>
</file>