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kappen van 2 bomen, J.J. Talsmalaan 9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834</text:p>
            <text:p text:style-name="common-al">Omschrijving: het kappen van 2 bomen</text:p>
            <text:p text:style-name="common-al">Adres: J.J. Talsmalaan 9 te Oosterbeek</text:p>
            <text:p text:style-name="common-al">Activiteit: Kappen (Art. 2.2 lid 1g Wabo)</text:p>
            <text:p text:style-name="common-al">Besluit: Verlenging beslistermijn</text:p>
            <text:p text:style-name="common-al">Datum ondertekening: 29-06-2022</text:p>
            <text:p text:style-name="common-al">Datum verzending: 29-06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1950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0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0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kappen van 2 bomen, J.J. Talsmalaan 9 te Oosterbee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509</meta:user-defined>
    <meta:user-defined meta:name="OVERHEIDop.GmbID/DC.identifier">gmb-2022-319509</meta:user-defined>
    <meta:user-defined meta:name="OVERHEIDop.versieInformatie"/>
  </office:meta>
</office:document-meta>
</file>