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65, 2132 SR, bouwen van een 2e verdieping bovenop de bestaande 1e verdieping, 08-07-2022, zaaknummer 6447164, olonummer 71107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5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65, 2132 SR, bouwen van een 2e verdieping bovenop de bestaande 1e verdieping, 08-07-2022, zaaknummer 6447164, olonummer 7110795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07</meta:user-defined>
    <meta:user-defined meta:name="OVERHEIDop.GmbID/DC.identifier">gmb-2022-319507</meta:user-defined>
    <meta:user-defined meta:name="OVERHEIDop.versieInformatie"/>
  </office:meta>
</office:document-meta>
</file>