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bruiksmelding Business Park Stein 133 te Elsloo (B2022-001G\09711879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gebruiksmelding geregistreerd onder nummer B2022-001G\0971187965 voor het brandveilig gebruik van een industriele wasserij gelegen aan Business Park Stein 133 te Elsloo. De kennisgeving houdt in dat de ingediende gebruiks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950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0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0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gebruiksmelding Business Park Stein 133 te Elsloo (B2022-001G\0971187965)</meta:user-defined>
    <meta:user-defined meta:name="DCTERMS.W3CDTF/DCTERMS.available">2022-07-13</meta:user-defined>
    <meta:user-defined meta:name="DCTERMS.W3CDTF/OVERHEIDop.jaargang">2022</meta:user-defined>
    <meta:user-defined meta:name="OVERHEIDop.publicationIssue">319505</meta:user-defined>
    <meta:user-defined meta:name="OVERHEIDop.GmbID/DC.identifier">gmb-2022-319505</meta:user-defined>
    <meta:user-defined meta:name="OVERHEIDop.versieInformatie"/>
  </office:meta>
</office:document-meta>
</file>