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op het dakterras aan Kevelderstraat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evelderstraat 7, het bouwen van een overkapping op het dakterras ingekomen 7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50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op het dakterras aan Kevelderstraat 7 te Groen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504</meta:user-defined>
    <meta:user-defined meta:name="OVERHEIDop.GmbID/DC.identifier">gmb-2022-319504</meta:user-defined>
    <meta:user-defined meta:name="OVERHEIDop.versieInformatie"/>
  </office:meta>
</office:document-meta>
</file>