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nde M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ij een aanvraag ontvangen voor het uitbouwen van de woning op de locatie De Ronde Maat 16 in Rijssen. De aanvraag is geregistreerd onder zaaknummer 1742-HZ_WABO-22125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5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Ronde Maat 16 in Rijss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Ronde Maat 16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501</meta:user-defined>
    <meta:user-defined meta:name="OVERHEIDop.GmbID/DC.identifier">gmb-2022-319501</meta:user-defined>
    <meta:user-defined meta:name="OVERHEIDop.versieInformatie"/>
  </office:meta>
</office:document-meta>
</file>