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bestemming en het plaatsen van een deur in de zijgevel aan Hekelstraat 28 en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BM3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de volgende omgevingsvergunning van rechtswege is verleend:</text:p>
            <text:p text:style-name="common-al">
            <text:span text:style-name="nadrukvet">Hekelstraat 28 en 30 Alkmaar:</text:span> wijzigen bestemming en het plaatsen van een deur in de zijgevel.</text:p>
            <text:p text:style-name="common-al">Zaaknummer: 000027575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maart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5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5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1BM28/1811BM3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wijzigen van de bestemming en het plaatsen van een deur in de zijgevel aan Hekelstraat 28 en 30 te Alkmaa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950</meta:user-defined>
    <meta:user-defined meta:name="OVERHEIDop.GmbID/DC.identifier">gmb-2022-31950</meta:user-defined>
    <meta:user-defined meta:name="OVERHEIDop.versieInformatie"/>
  </office:meta>
</office:document-meta>
</file>