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zijde aan Mozartstraat 2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ozartstraat 26, het plaatsen van een dakkapel aan de achterzijde, ingekomen 5-7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949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9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9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Mozartstraat 26 te Groenlo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498</meta:user-defined>
    <meta:user-defined meta:name="OVERHEIDop.GmbID/DC.identifier">gmb-2022-319498</meta:user-defined>
    <meta:user-defined meta:name="OVERHEIDop.versieInformatie"/>
  </office:meta>
</office:document-meta>
</file>