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een volleybaltoernooi en buurtfeest in Park De Oude Kwekerij te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park de oude kwekerij:</text:span> het organiseren van een volleybaltoernooi en buurtfeest in Park De Oude Kwekerij op 27 augustus 2022</text:p>
            <text:p text:style-name="common-al">Zaaknummer: 0000292658</text:p>
            <text:p text:style-name="common-al">Datum evenement: 27-08-2022 - 27-08-202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17 augustus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19496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496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496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292658</meta:user-defined>
    <dc:language>nl</dc:language>
    <meta:user-defined meta:name="OVERHEIDop.locatietype/OVERHEIDop.gebiedsmarkering">Weg</meta:user-defined>
    <meta:user-defined meta:name="DC.title">Toestemming voor het organiseren van een volleybaltoernooi en buurtfeest in Park De Oude Kwekerij te Alkmaar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9496</meta:user-defined>
    <meta:user-defined meta:name="OVERHEIDop.GmbID/DC.identifier">gmb-2022-319496</meta:user-defined>
    <meta:user-defined meta:name="OVERHEIDop.versieInformatie"/>
  </office:meta>
</office:document-meta>
</file>