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‘Zwarte Water Rac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10 september op en rond het Zwartewater met start in Zwartsluis voor het organiseren van de Zwarte Water Race. 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94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52</meta:user-defined>
    <meta:user-defined meta:name="DCTERMS.abstract">Aanvraag van de Zwarte Water Race op 10 september</meta:user-defined>
    <dc:language>nl</dc:language>
    <meta:user-defined meta:name="OVERHEIDop.locatietype/OVERHEIDop.gebiedsmarkering">Gemeente</meta:user-defined>
    <meta:user-defined meta:name="DC.title">Gemeente Zwartewaterland – Aanvraag van een evenementenvergunning voor ‘Zwarte Water Race’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92</meta:user-defined>
    <meta:user-defined meta:name="OVERHEIDop.GmbID/DC.identifier">gmb-2022-319492</meta:user-defined>
    <meta:user-defined meta:name="OVERHEIDop.versieInformatie"/>
  </office:meta>
</office:document-meta>
</file>