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straat 80 Delden, [] Stad-Delden B 1139 , zaaknummer 0000184741, het herbouwen van de Eschmolen Delden, datum besluit 2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4741</meta:user-defined>
    <meta:user-defined meta:name="DCTERMS.abstract">het herbouwen van de Eschmolen Delden</meta:user-defined>
    <dc:language>nl</dc:language>
    <meta:user-defined meta:name="OVERHEIDop.locatietype/OVERHEIDop.gebiedsmarkering">Punt</meta:user-defined>
    <meta:user-defined meta:name="DC.title">Verleende omgevingsvergunning reguliere procedure, Molenstraat 80 Delden, [] Stad-Delden B 1139 , zaaknummer 0000184741, het herbouwen van de Eschmolen Delden, datum besluit 24-01-2022.</meta:user-defined>
    <meta:user-defined meta:name="DCTERMS.W3CDTF/DCTERMS.available">2022-01-26</meta:user-defined>
    <meta:user-defined meta:name="DCTERMS.W3CDTF/OVERHEIDop.jaargang">2022</meta:user-defined>
    <meta:user-defined meta:name="OVERHEIDop.publicationIssue">31949</meta:user-defined>
    <meta:user-defined meta:name="OVERHEIDop.GmbID/DC.identifier">gmb-2022-31949</meta:user-defined>
    <meta:user-defined meta:name="OVERHEIDop.versieInformatie"/>
  </office:meta>
</office:document-meta>
</file>