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Ds. Haspelsstraat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s. Haspelsstraat 10, het plaatsen van een dakkapel aan de voorzijde, ingekomen 7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4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s. Haspelsstraat 10 te Gro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89</meta:user-defined>
    <meta:user-defined meta:name="OVERHEIDop.GmbID/DC.identifier">gmb-2022-319489</meta:user-defined>
    <meta:user-defined meta:name="OVERHEIDop.versieInformatie"/>
  </office:meta>
</office:document-meta>
</file>