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tel: Zandvoort, verleende evenementenvergunning Boulevard Barnaart, Boulevard Favauge, Passage, Zeestraat, Haltestraat, Raadhuisplein, Gasthuisplein, Kerkplein, Kerkstraat, Strandweg, Badhuisplein, 2022-04174, Side events Zandvoort Beyond  onderdelen reuzenrad, kartbaan, Car Art, vlaggen, vaandels en trotters op 6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48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itel: Zandvoort, verleende evenementenvergunning Boulevard Barnaart, Boulevard Favauge, Passage, Zeestraat, Haltestraat, Raadhuisplein, Gasthuisplein, Kerkplein, Kerkstraat, Strandweg, Badhuisplein, 2022-04174, Side events Zandvoort Beyond  onderdelen reuzenrad, kartbaan, Car Art, vlaggen, vaandels en trotters op 6 augustus t/m 4 september 2022, verzonden 8 juli 2022</meta:user-defined>
    <meta:user-defined meta:name="DCTERMS.W3CDTF/DCTERMS.available">2022-07-11</meta:user-defined>
    <meta:user-defined meta:name="DCTERMS.W3CDTF/OVERHEIDop.jaargang">2022</meta:user-defined>
    <meta:user-defined meta:name="OVERHEIDop.publicationIssue">319488</meta:user-defined>
    <meta:user-defined meta:name="OVERHEIDop.GmbID/DC.identifier">gmb-2022-319488</meta:user-defined>
    <meta:user-defined meta:name="OVERHEIDop.versieInformatie"/>
  </office:meta>
</office:document-meta>
</file>