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aanleggen van een toegangsweg en het vergroten van een vijver - Hoofdstraat 68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anuari 2022 besloten om de beslistermijn voor de aanvraag met zaaknummer Z202104345 voor het aanleggen van een toegangsweg en het vergroten van een vijver op locatie Hoofdstraat 68 in Tolbert te verlengen voor een periode van maximaal 6 weken. De aanvraag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maken of veranderen van een inrit/uitweg</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4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aanleggen van een toegangsweg en het vergroten van een vijver - Hoofdstraat 68 in Tolbert</meta:user-defined>
    <meta:user-defined meta:name="DCTERMS.W3CDTF/DCTERMS.available">2022-01-26</meta:user-defined>
    <meta:user-defined meta:name="DCTERMS.W3CDTF/OVERHEIDop.jaargang">2022</meta:user-defined>
    <meta:user-defined meta:name="OVERHEIDop.publicationIssue">31948</meta:user-defined>
    <meta:user-defined meta:name="OVERHEIDop.GmbID/DC.identifier">gmb-2022-31948</meta:user-defined>
    <meta:user-defined meta:name="OVERHEIDop.versieInformatie"/>
  </office:meta>
</office:document-meta>
</file>