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gondelvaart Koedijk aan Kanaaldijk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anaaldijk te Koedijk:</text:span> het organiseren van gondelvaart Koedijk op 18 -20 augustus 2022</text:p>
            <text:p text:style-name="common-al">Zaaknummer: 0000310829</text:p>
            <text:p text:style-name="common-al">Datum evenement: 18-08-2022 - 20-08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47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0829</meta:user-defined>
    <dc:language>nl</dc:language>
    <meta:user-defined meta:name="OVERHEIDop.locatietype/OVERHEIDop.gebiedsmarkering">Weg</meta:user-defined>
    <meta:user-defined meta:name="DC.title">Toestemming voor het organiseren van gondelvaart Koedijk aan Kanaaldijk te Koedij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477</meta:user-defined>
    <meta:user-defined meta:name="OVERHEIDop.GmbID/DC.identifier">gmb-2022-319477</meta:user-defined>
    <meta:user-defined meta:name="OVERHEIDop.versieInformatie"/>
  </office:meta>
</office:document-meta>
</file>