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van rechtswege een omgevingsvergunning verleend:</text:p>
            <text:p text:style-name="common-al">Hogesteeg 27e, 5324 AA, Ammerzoden. </text:p>
            <text:p text:style-name="common-al">De verleende vergunning is verzonden op 29 juni 2022 en heeft betrekking op een milieuneutrale verander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47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Ammerzoden, Hogesteeg 27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76</meta:user-defined>
    <meta:user-defined meta:name="OVERHEIDop.GmbID/DC.identifier">gmb-2022-319476</meta:user-defined>
    <meta:user-defined meta:name="OVERHEIDop.versieInformatie"/>
  </office:meta>
</office:document-meta>
</file>