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Laan oud-Indiëgangers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melding ontvangen voor activiteiten op de locatie Laan oud-Indiëgangers 1 in Rijssen. De melding betreft het brandveilig gebruiken van een sporthal. Voor deze activiteiten geldt geen vergunningplicht. De melding is geregistreerd onder zaaknummer 1742-HZ_MBG-221258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94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Laan oud-Indiëgangers 1 in Rijssen, het brandveilig gebruiken van een sporthal</meta:user-defined>
    <dc:language>nl</dc:language>
    <meta:user-defined meta:name="OVERHEIDop.locatietype/OVERHEIDop.gebiedsmarkering">Adres</meta:user-defined>
    <meta:user-defined meta:name="DC.title">Kennisgeving ontvangst melding brandveilig gebruik Laan oud-Indiëgangers 1 in Rij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472</meta:user-defined>
    <meta:user-defined meta:name="OVERHEIDop.GmbID/DC.identifier">gmb-2022-319472</meta:user-defined>
    <meta:user-defined meta:name="OVERHEIDop.versieInformatie"/>
  </office:meta>
</office:document-meta>
</file>