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UITBREIDEN VAN DE WONING, STATIONSSTRAAT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uitbreiden van de woning op het perceel Stationsstraat 4 te Heerenveen (08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94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BOUWEN EN UITBREIDEN VAN DE WONING, STATIONSSTRAAT 4 HEEREN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71</meta:user-defined>
    <meta:user-defined meta:name="OVERHEIDop.GmbID/DC.identifier">gmb-2022-319471</meta:user-defined>
    <meta:user-defined meta:name="OVERHEIDop.versieInformatie"/>
  </office:meta>
</office:document-meta>
</file>