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57</text:p>
            <text:p text:style-name="common-al">Omschrijving: bouwen van een nieuwbouw vrijstaand woonhuis</text:p>
            <text:p text:style-name="common-al">Adres: Aalsterweg 243 5644RB Eindhoven</text:p>
            <text:p text:style-name="common-al">Datum ontvangst: 0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4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7</meta:user-defined>
    <meta:user-defined meta:name="DCTERMS.abstract">bouwen van een nieuwbouw vrijstaand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68</meta:user-defined>
    <meta:user-defined meta:name="OVERHEIDop.GmbID/DC.identifier">gmb-2022-319468</meta:user-defined>
    <meta:user-defined meta:name="OVERHEIDop.versieInformatie"/>
  </office:meta>
</office:document-meta>
</file>