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481 Enschotsestraat (K sectie B7485)  te Tilburg, realiseren gemaal op het nieuw geboorde blauwe ader, verzonden 6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481 - B - Enschotsestraat (K sectie B7485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46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1481 Enschotsestraat (K sectie B7485)  te Tilburg, realiseren gemaal op het nieuw geboorde blauwe ader, verzonden 6 juli 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67</meta:user-defined>
    <meta:user-defined meta:name="OVERHEIDop.GmbID/DC.identifier">gmb-2022-319467</meta:user-defined>
    <meta:user-defined meta:name="OVERHEIDop.versieInformatie"/>
  </office:meta>
</office:document-meta>
</file>