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informatiemarkt aan Grote Dam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BK6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ote Dam 6 De Rijp:</text:span> het organiseren van een informatiemarkt in grote dam 6 in de rijp voor ouderen op vrijdag 30 september 2022</text:p>
            <text:p text:style-name="common-al">Zaaknummer: 00003271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46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7133</meta:user-defined>
    <dc:language>nl</dc:language>
    <meta:user-defined meta:name="OVERHEIDop.locatietype/OVERHEIDop.gebiedsmarkering">Adres</meta:user-defined>
    <meta:user-defined meta:name="DC.title">Toestemming voor het organiseren van een informatiemarkt aan Grote Dam 6 te De Rij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62</meta:user-defined>
    <meta:user-defined meta:name="OVERHEIDop.GmbID/DC.identifier">gmb-2022-319462</meta:user-defined>
    <meta:user-defined meta:name="OVERHEIDop.versieInformatie"/>
  </office:meta>
</office:document-meta>
</file>