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weg 20A in Kootwijkerbroek, voor de bestemming wonen op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12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4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, Kapweg 20A in Kootwijkerbroek, voor de bestemming wonen op bedrijfs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61</meta:user-defined>
    <meta:user-defined meta:name="OVERHEIDop.GmbID/DC.identifier">gmb-2022-319461</meta:user-defined>
    <meta:user-defined meta:name="OVERHEIDop.versieInformatie"/>
  </office:meta>
</office:document-meta>
</file>