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Gerbrandysingel 12 | Plaatsen dakkapel op voordakvlak woning</text:p>
            <text:p text:style-name="common-al">Kad. sectie N nr. 1530 (Rengerswetering, Boterland 1 t/m 31) | Bouw 16 startersappartementen</text:p>
            <text:p text:style-name="common-al">Oosterstraat 54 | Verplaatsen in- en uitrit</text:p>
            <text:p text:style-name="common-al">Westdijk 36, bungalow 33 | Vergroten recreatie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94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2-01-26</meta:user-defined>
    <meta:user-defined meta:name="DCTERMS.W3CDTF/OVERHEIDop.jaargang">2022</meta:user-defined>
    <meta:user-defined meta:name="OVERHEIDop.publicationIssue">31946</meta:user-defined>
    <meta:user-defined meta:name="OVERHEIDop.GmbID/DC.identifier">gmb-2022-31946</meta:user-defined>
    <meta:user-defined meta:name="OVERHEIDop.versieInformatie"/>
  </office:meta>
</office:document-meta>
</file>