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issing inrichten pand ten behoeve van de opvang van Oekraïense vluchtel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Dossiernummer 223144</text:span>
            </text:span>
          </text:p>
            <text:p text:style-name="common-al"/>
            <text:p text:style-name="common-al">Het college van burgemeester en wethouders van de gemeente Almere heeft op 7 juli 2022 een gedoogbeslissing genomen voor het gedeeltelijk inrichten van een pand ten behoeve van de opvang van vluchtelingen uit Oekraïne aan het Schipperplein 1 te Almere. De gedoogbeslissing geldt voor de duur van 6 maanden na ingebruikname van het pand. Aan de gedoogbeslissing zijn voorwaarden verbonden waarmee de tijdelijkheid en de veiligheid zijn geborgd.</text:p>
            <text:p text:style-name="common-al"/>
            <text:p text:style-name="last-al">De gedoogbeslissing is nodig, omdat de opvanglocatie mogelijk niet voldoet aan het ter plaatste geldende bestemmingsplan, omdat er mogelijk een omgevingsvergunning voor bouwen en/of brandveilig gebruik nodig is of omdat niet op alle punten wordt voldaan aan de eisen uit het Bouwbesluit 2012. Het doorlopen van de hiervoor gebruikelijke vergunningprocedures neemt veel tijd in beslag, terwijl de vluchtelingen op korte termijn onderdak moeten vi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945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5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5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23144</meta:user-defined>
    <dc:language>nl</dc:language>
    <meta:user-defined meta:name="OVERHEIDop.locatietype/OVERHEIDop.gebiedsmarkering">Adres</meta:user-defined>
    <meta:user-defined meta:name="DC.title">Gedoogbeslissing inrichten pand ten behoeve van de opvang van Oekraïense vluchtelingen</meta:user-defined>
    <meta:user-defined meta:name="DCTERMS.W3CDTF/DCTERMS.available">2022-07-13</meta:user-defined>
    <meta:user-defined meta:name="DCTERMS.W3CDTF/OVERHEIDop.jaargang">2022</meta:user-defined>
    <meta:user-defined meta:name="OVERHEIDop.publicationIssue">319454</meta:user-defined>
    <meta:user-defined meta:name="OVERHEIDop.GmbID/DC.identifier">gmb-2022-319454</meta:user-defined>
    <meta:user-defined meta:name="OVERHEIDop.versieInformatie"/>
  </office:meta>
</office:document-meta>
</file>