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Groot Hertoginnelaan 2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bromfietswrak: 4 juli 2022 Tijdens een controle op 4 juli 2022 omstreeks 10:05 uur heeft een gemeentelijk toezichthouder van het bedrijfsonderdeel Handhavingsorganisatie van de Dienst Stadsbeheer, op de bovengenoemde locatie, geconstateerd dat een zwarte bromfietswrak, merk Tomos, op de weg staat. Het bromfietswrak verkeert rijtechnisch in onvoldoende staat van onderhoud en tevens in een kennelijk verwaarloosde toestand. Dit is in strijd met artikel 5:12 lid 2 van de Algemene plaatselijke verordening voor de gemeente Den Haag. Wij verzoeken de eigenaar, binnen twee weken vanaf de datum van deze publicatie, het bromfietswrak te verwijderen en verwijderd te houden. Indien het bromfietswrak na de publicatietermijn wederom wordt geconstateerd, zal het bromfietswrak worden verwijderd van de weg. Als u uw bromfiets terug wilt, kunt u contact opnemen met het Team Bestuurlijke Handhaving, te bereiken via het telefoonnummer 14-070 of e-mail: SBHAPV@denhaag.nl. Het bromfietswrak wordt dan tijdelijk opgeslagen en afhankelijk van de taxatiewaarde, uiteindelijk vernietigd. Nadrukkelijk brengen wij onder uw aandacht, dat de kosten die wij moeten maken en die verbonden zijn aan de toepassing van de last onder bestuursdwang op grond van artikel 5:25 van de Awb geheel op de overtreder worden verhaald. </text:p>
            <text:p text:style-name="common-al"/>
            <text:p text:style-name="common-al">Ons kenmerk: HPE2201895</text:p>
            <text:p text:style-name="tussenkopcur">
            <text:span text:style-name="nadrukvet">Stadsdeel:</text:span>
          </text:p>
            <text:p text:style-name="tussenkopcur">
            <text:span text:style-name="nadrukvet">Locatie(s)</text:span>
          </text:p>
            <text:p text:style-name="common-al">ter hoogte van Groot Hertoginnelaan 204</text:p>
            <text:p text:style-name="tussenkopcur">
            <text:span text:style-name="nadrukvet">Ontvangstdatum aanvraag:</text:span>
          </text:p>
            <text:p text:style-name="common-al">8 juli 2022</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44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4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4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201895/8355843</meta:user-defined>
    <meta:user-defined meta:name="DCTERMS.abstract">Constateringsdatum bromfietswrak:  4 juli 2022  Tijdens een controle op 4 juli 2022 omstreeks 10:05 uur heeft een gemeentelijk toezichthouder van het bedrijfsonderdeel Handhavingsorganisatie van de Dienst Stadsbeheer, op de bovengenoemde locatie, geconstateerd dat een zwarte bromf...</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ter hoogte van Groot Hertoginnelaan 204 te Den Haag</meta:user-defined>
    <meta:user-defined meta:name="DCTERMS.W3CDTF/DCTERMS.available">2022-07-13</meta:user-defined>
    <meta:user-defined meta:name="DCTERMS.W3CDTF/OVERHEIDop.jaargang">2022</meta:user-defined>
    <meta:user-defined meta:name="OVERHEIDop.publicationIssue">319447</meta:user-defined>
    <meta:user-defined meta:name="OVERHEIDop.GmbID/DC.identifier">gmb-2022-319447</meta:user-defined>
    <meta:user-defined meta:name="OVERHEIDop.versieInformatie"/>
  </office:meta>
</office:document-meta>
</file>