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Postiljonstraat en Graveu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ostiljonstraat en Graveurstraat te Alkmaar:</text:span> het organiseren van een rommelmarkt op 04-09-2022 </text:p>
            <text:p text:style-name="common-al">Zaaknummer: 00003256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4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56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rommelmarkt aan Postiljonstraat en Graveurstraat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45</meta:user-defined>
    <meta:user-defined meta:name="OVERHEIDop.GmbID/DC.identifier">gmb-2022-319445</meta:user-defined>
    <meta:user-defined meta:name="OVERHEIDop.versieInformatie"/>
  </office:meta>
</office:document-meta>
</file>