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egieskampweg 1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uni 2022 heeft de gemeente een aanvraag ontvangen voor het vergroten van de woning en het plaatsen van een dakkapel in het voor- en achterdakvlak van de woning op locatie Laegieskampweg 12 te Naarden. De aanvraag is geregistreerd onder zaaknummer HZ_WABO-22-129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944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4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4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aegieskampweg 12 te Naard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444</meta:user-defined>
    <meta:user-defined meta:name="OVERHEIDop.GmbID/DC.identifier">gmb-2022-319444</meta:user-defined>
    <meta:user-defined meta:name="OVERHEIDop.versieInformatie"/>
  </office:meta>
</office:document-meta>
</file>