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zengaarde 79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bben wij een aanvraag ontvangen voor het plaatsen van een overkapping op het dakterras op de locatie Rozengaarde 79A in Rijssen. De aanvraag is geregistreerd onder zaaknummer 1742-HZ_WABO-22125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94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ozengaarde 79A in Rijssen, het plaatsen van een overkapping op het dakterra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ozengaarde 79A in Rij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442</meta:user-defined>
    <meta:user-defined meta:name="OVERHEIDop.GmbID/DC.identifier">gmb-2022-319442</meta:user-defined>
    <meta:user-defined meta:name="OVERHEIDop.versieInformatie"/>
  </office:meta>
</office:document-meta>
</file>