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sloot 12 te Bantega: ontvangen melding Activiteitenbesluit milieubeheer (MB 2022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ul-2022 is een melding op grond van het Activiteitenbesluit milieubeheer ontvangen voor deze locatie. Het gaat om het plaatsen van een 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4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oisloot 12 te Bantega: ontvangen melding Activiteitenbesluit milieubeheer (MB 20220080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35</meta:user-defined>
    <meta:user-defined meta:name="OVERHEIDop.GmbID/DC.identifier">gmb-2022-319435</meta:user-defined>
    <meta:user-defined meta:name="OVERHEIDop.versieInformatie"/>
  </office:meta>
</office:document-meta>
</file>