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 Shoppingmarkt in het centrum va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het centrum van Alkmaar:</text:span> het organiseren van Alkmaar Shoppingmarkt</text:p>
            <text:p text:style-name="common-al">Zaaknummer: 0000320155</text:p>
            <text:p text:style-name="common-al">Datum evenement: 03-07-2022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4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0155</meta:user-defined>
    <dc:language>nl</dc:language>
    <meta:user-defined meta:name="OVERHEIDop.locatietype/OVERHEIDop.gebiedsmarkering">Wijk</meta:user-defined>
    <meta:user-defined meta:name="DC.title">Toestemming voor het organiseren van Alkmaar Shoppingmarkt in het centrum van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34</meta:user-defined>
    <meta:user-defined meta:name="OVERHEIDop.GmbID/DC.identifier">gmb-2022-319434</meta:user-defined>
    <meta:user-defined meta:name="OVERHEIDop.versieInformatie"/>
  </office:meta>
</office:document-meta>
</file>