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Najaarskermis van 26 oktober tot en met 30 oktober 2022 aan het Meerpaalplei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5 juli 2022 een aanvraag voor een evenement  ontvangen. De vergunning is aangevraagd voor het organiseren van een Najaarskermis van 26 oktober tot en met 30 oktober 2022 aan het Meerpaalplein in Dront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94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774</meta:user-defined>
    <meta:user-defined meta:name="DCTERMS.abstract">Aanvraag vergunning voor het organiseren van een Najaarskermis van 26 oktober tot en met 30 oktober 2022 </meta:user-defined>
    <dc:language>nl</dc:language>
    <meta:user-defined meta:name="OVERHEIDop.locatietype/OVERHEIDop.gebiedsmarkering">Adres</meta:user-defined>
    <meta:user-defined meta:name="DC.title">Aanvraag vergunning voor het organiseren van een Najaarskermis van 26 oktober tot en met 30 oktober 2022 aan het Meerpaalplein in Dronten.</meta:user-defined>
    <meta:user-defined meta:name="DCTERMS.W3CDTF/DCTERMS.available">2022-07-14</meta:user-defined>
    <meta:user-defined meta:name="DCTERMS.W3CDTF/OVERHEIDop.jaargang">2022</meta:user-defined>
    <meta:user-defined meta:name="OVERHEIDop.publicationIssue">319433</meta:user-defined>
    <meta:user-defined meta:name="OVERHEIDop.GmbID/DC.identifier">gmb-2022-319433</meta:user-defined>
    <meta:user-defined meta:name="OVERHEIDop.versieInformatie"/>
  </office:meta>
</office:document-meta>
</file>