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Amsterdamseweg 4547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Amsterdamseweg 4547, plaatsen van gevelreclame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gevelreclame aan Amsterdamseweg 4547 te Soesterkwartier/Eemkwartier/Issel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43</meta:user-defined>
    <meta:user-defined meta:name="OVERHEIDop.GmbID/DC.identifier">gmb-2022-31943</meta:user-defined>
    <meta:user-defined meta:name="OVERHEIDop.versieInformatie"/>
  </office:meta>
</office:document-meta>
</file>