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woningen Hadewychstraat eo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oendalestraat 2, 5216 JP 's-Hertogenbosch, Van Heelustraat 2, 5216 JN 's-Hertogenbosch, Van Velthemstraat 2, 5216 JR 's-Hertogenbosch, Van Boendalestraat 4, 5216 JP 's-Hertogenbosch, Van Heelustraat 4, 5216 JN 's-Hertogenbosch, Van Velthemstraat 4, 5216 JR 's-Hertogenbosch</text:p>
            <text:p text:style-name="common-al">
            <text:span text:style-name="nadrukvet">Omschrijving:</text:span> sloopwerkzaamheden en asbestsanering</text:p>
            <text:p text:style-name="common-al">
            <text:span text:style-name="nadrukvet">Kenmerknummer: </text:span>079614005169</text:p>
            <text:p text:style-name="common-al">
            <text:span text:style-name="nadrukvet">Datum besluit: 11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42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051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 woningen Hadewychstraat eo, sloopmelding akkoord, bouwbeslu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9428</meta:user-defined>
    <meta:user-defined meta:name="OVERHEIDop.GmbID/DC.identifier">gmb-2022-319428</meta:user-defined>
    <meta:user-defined meta:name="OVERHEIDop.versieInformatie"/>
  </office:meta>
</office:document-meta>
</file>