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42 in Zelhem, het organiseren van een Buurtfeest</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Bronckhorst een besluit genomen op de aanvraag voor een APV vergunning. De aanvraag is geregistreerd onder kenmerk 187610548. De aanvraag gaat over het organiseren van een Buurtfeest van 1 tot en met 4 september 2022 aan de Ruurloseweg 42 in Zelhem. De bezwaartermijn start op 1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4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uurloseweg 42 in Zelhem, het organiseren van een Buurtfeest</meta:user-defined>
    <meta:user-defined meta:name="DCTERMS.W3CDTF/DCTERMS.available">2022-07-13</meta:user-defined>
    <meta:user-defined meta:name="OVERHEIDop.externeBijlage">publiceerbare aanvraag (geanonimiseerd)|exb-2022-39688</meta:user-defined>
    <meta:user-defined meta:name="OVERHEIDop.externeBijlage">Buurtfeest Wolfersveen publ. vergunning|exb-2022-39689</meta:user-defined>
    <meta:user-defined meta:name="DCTERMS.W3CDTF/OVERHEIDop.jaargang">2022</meta:user-defined>
    <meta:user-defined meta:name="OVERHEIDop.publicationIssue">319426</meta:user-defined>
    <meta:user-defined meta:name="OVERHEIDop.GmbID/DC.identifier">gmb-2022-319426</meta:user-defined>
    <meta:user-defined meta:name="OVERHEIDop.versieInformatie"/>
  </office:meta>
</office:document-meta>
</file>