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KARN NAAST NUMMER 1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e Karn naast nummer 1 te Mildam  (29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4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DE KARN NAAST NUMMER 1 MIL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23</meta:user-defined>
    <meta:user-defined meta:name="OVERHEIDop.GmbID/DC.identifier">gmb-2022-319423</meta:user-defined>
    <meta:user-defined meta:name="OVERHEIDop.versieInformatie"/>
  </office:meta>
</office:document-meta>
</file>