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43</text:p>
            <text:p text:style-name="common-al">Omschrijving: plaatsen van een steiger aan de Willemstraat 13</text:p>
            <text:p text:style-name="common-al">Adres: Willemstraat 13 5611HA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4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43</meta:user-defined>
    <meta:user-defined meta:name="DCTERMS.abstract">plaatsen van een steiger aan de Willemstraat 13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18</meta:user-defined>
    <meta:user-defined meta:name="OVERHEIDop.GmbID/DC.identifier">gmb-2022-319418</meta:user-defined>
    <meta:user-defined meta:name="OVERHEIDop.versieInformatie"/>
  </office:meta>
</office:document-meta>
</file>